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penvelder Kerkweg 16 in Wapenveld: het kappen van een dode boom</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9 november 2022 een omgevingsvergunning heeft verleend voor het kappen van een dode boom op het perceel Wapenvelder Kerkweg 16 in Wapenveld (verzenddatum: 1 december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5215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5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5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kappen</meta:user-defined>
    <meta:user-defined meta:name="OVERHEIDop.referentienummer">575575</meta:user-defined>
    <meta:user-defined meta:name="DCTERMS.abstract">Verleende omgevingsvergunning Wapenvelder Kerkweg 16 in Wapenveld: het kappen van een dode boom.</meta:user-defined>
    <dc:language>nl</dc:language>
    <meta:user-defined meta:name="OVERHEIDop.locatietype/OVERHEIDop.gebiedsmarkering">Adres</meta:user-defined>
    <meta:user-defined meta:name="DC.title">Verleende omgevingsvergunning Wapenvelder Kerkweg 16 in Wapenveld: het kappen van een dode boom</meta:user-defined>
    <meta:user-defined meta:name="DCTERMS.W3CDTF/DCTERMS.available">2022-12-13</meta:user-defined>
    <meta:user-defined meta:name="DCTERMS.W3CDTF/OVERHEIDop.jaargang">2022</meta:user-defined>
    <meta:user-defined meta:name="OVERHEIDop.publicationIssue">552158</meta:user-defined>
    <meta:user-defined meta:name="OVERHEIDop.GmbID/DC.identifier">gmb-2022-552158</meta:user-defined>
    <meta:user-defined meta:name="OVERHEIDop.versieInformatie"/>
  </office:meta>
</office:document-meta>
</file>