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6 caravans en lichtmasten met prikkabel verlichting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21</text:p>
            <text:p text:style-name="common-al">Omschrijving: plaatsen van 6 caravans en lichtmasten met prikkabel verlichting</text:p>
            <text:p text:style-name="common-al">Adres: Theaterpad 1 5615EN Eindhoven</text:p>
            <text:p text:style-name="common-al">Soort aanvraag: Gebruik openbare ruimte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13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3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021</meta:user-defined>
    <meta:user-defined meta:name="DCTERMS.abstract">plaatsen van 6 caravans en lichtmasten met prikkabel verlichting</meta:user-defined>
    <dc:language>nl</dc:language>
    <meta:user-defined meta:name="OVERHEIDop.locatietype/OVERHEIDop.gebiedsmarkering">Punt</meta:user-defined>
    <meta:user-defined meta:name="DC.title">Besluit op aanvraag: plaatsen van 6 caravans en lichtmasten met prikkabel verlichting, Theaterpad 1 5615EN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32</meta:user-defined>
    <meta:user-defined meta:name="OVERHEIDop.GmbID/DC.identifier">gmb-2022-552132</meta:user-defined>
    <meta:user-defined meta:name="OVERHEIDop.versieInformatie"/>
  </office:meta>
</office:document-meta>
</file>