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Achter Emer 11 4824Z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2022-000439</text:p>
            <text:p text:style-name="common-al">Datum afgehandeld: 07-02-2022</text:p>
            <text:p text:style-name="common-al">Locatie: Achter Emer 11 4824ZA Breda</text:p>
            <text:p text:style-name="common-al">Projectomschrijving: verander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521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1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1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2-000439</meta:user-defined>
    <meta:user-defined meta:name="DCTERMS.abstract">verandering van de inrichting</meta:user-defined>
    <dc:language>nl</dc:language>
    <meta:user-defined meta:name="OVERHEIDop.locatietype/OVERHEIDop.gebiedsmarkering">Punt</meta:user-defined>
    <meta:user-defined meta:name="DC.title">Wet milieubeheer melding, verandering van de inrichting, Achter Emer 11 4824ZA Breda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212</meta:user-defined>
    <meta:user-defined meta:name="OVERHEIDop.GmbID/DC.identifier">gmb-2022-55212</meta:user-defined>
    <meta:user-defined meta:name="OVERHEIDop.versieInformatie"/>
  </office:meta>
</office:document-meta>
</file>