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het kadastraal splitsen van een gebouw in meerdere appartementsrechten DATUM FICTIEF 23-1-2023, Agnes van Leeuwenberchstraat 4-4 BS te Utrecht, HZ_HUIS-22-364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gnes van Leeuwenberchstraat 4-4 BS te Utrecht</text:p>
            <text:p text:style-name="common-al">HZ_HUIS-22-36423</text:p>
            <text:p text:style-name="common-al">het kadastraal splitsen van een gebouw in meerdere appartementsrechten DATUM FICTIEF 23-1-2023</text:p>
            <text:p text:style-name="common-al">Datum besluit: 8 december 2022</text:p>
            <text:p text:style-name="common-al">Verzenddatum/bekendmaking besluit: 10 december 2022</text:p>
            <text:p text:style-name="common-al">Besluit: -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211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1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1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op aanvraag vergunning voor het kadastraal splitsen van een gebouw in meerdere appartementsrechten DATUM FICTIEF 23-1-2023, Agnes van Leeuwenberchstraat 4-4 BS te Utrecht, HZ_HUIS-22-36423</meta:user-defined>
    <meta:user-defined meta:name="DCTERMS.W3CDTF/DCTERMS.available">2022-12-13</meta:user-defined>
    <meta:user-defined meta:name="OVERHEIDop.externeBijlage">Besluit vergunning Publiceerbaar|exb-2022-68040</meta:user-defined>
    <meta:user-defined meta:name="DCTERMS.W3CDTF/OVERHEIDop.jaargang">2022</meta:user-defined>
    <meta:user-defined meta:name="OVERHEIDop.publicationIssue">552117</meta:user-defined>
    <meta:user-defined meta:name="OVERHEIDop.GmbID/DC.identifier">gmb-2022-552117</meta:user-defined>
    <meta:user-defined meta:name="OVERHEIDop.versieInformatie"/>
  </office:meta>
</office:document-meta>
</file>