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Wijziging van de Verordening afstemming Participatiewet, IOAW en IOAZ gemeente Oldambt 2017</text:p>
      <text:section text:name="regeling_id1-3-2" text:style-name="regeling">
        <text:section text:name="aanhef_id1-3-2-1" text:style-name="aanhef">
          <text:section text:name="preambule_id1-3-2-1-1" text:style-name="preambule">
            <text:p text:style-name="al">Wijziging van de Verordening afstemming Participatiewet, IOAW en IOAZ gemeente Oldambt 2017</text:p>
            <text:p text:style-name="al">De raad van de gemeente Oldambt heeft in zijn openbare vergadering van 23 november 2022 besloten tot wijziging van artikel 14 van de Verordening afstemming Participatiewet, IOAW en IOAZ gemeente Oldambt 2017. De wijziging betreft de toevoeging van artikel 56a Participatiewet en heeft betrekking op het niet nakomen van de wettelijke verplichting tot ontzorging van inburgeraars. </text:p>
            <text:p text:style-name="al">Dit besluit met de daarop betrekking hebbende relevante stukken liggen kosteloos tijdens kantooruren ter inzage op het gemeentehuis in Winschoten, alwaar tevens een mondelinge toelichting op dit besluit kan worden verkregen. </text:p>
            <text:p text:style-name="al">Tegen betaling van de kosten kan een ieder een fotokopie van deze stukken verkrijgen. </text:p>
            <text:p text:style-name="al">Deze verordening is tevens geplaatst op de landelijke regelingenbank: www.wetten.nl.</text:p>
            <text:p text:style-name="al">Dit besluit treedt één dag na publicatie in werk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21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Gemeente Oldambt, Wijziging van de Verordening afstemming Participatiewet, IOAW en IOAZ gemeente Oldambt 2017</meta:user-defined>
    <meta:user-defined meta:name="DCTERMS.W3CDTF/DCTERMS.available">2022-12-14</meta:user-defined>
    <meta:user-defined meta:name="DCTERMS.W3CDTF/OVERHEIDop.jaargang">2022</meta:user-defined>
    <meta:user-defined meta:name="OVERHEIDop.publicationIssue">552115</meta:user-defined>
    <meta:user-defined meta:name="OVERHEIDop.betreftRegeling">CVDR685915_1</meta:user-defined>
    <meta:user-defined meta:name="OVERHEIDop.GmbID/DC.identifier">gmb-2022-552115</meta:user-defined>
    <meta:user-defined meta:name="xs:date/OVERHEIDop.startdatum">2022-12-15</meta:user-defined>
    <meta:user-defined meta:name="OVERHEIDop.versieInformatie"/>
  </office:meta>
</office:document-meta>
</file>