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236) van Faukenbergestraat 1 Voorburg het brandveilig in gebruik nemen van Middin Van Faukenbergestraat 1 voor maximaal 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Middin Van Faukenbergestraat 1 voor maximaal 50 personen.</text:p>
            <text:p text:style-name="common-al">
            <text:span text:style-name="nadrukvet">Datum bekendmaking besluit: </text:span>1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1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920236) van Faukenbergestraat 1 Voorburg het brandveilig in gebruik nemen van Middin Van Faukenbergestraat 1 voor maximaal 50 person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114</meta:user-defined>
    <meta:user-defined meta:name="OVERHEIDop.GmbID/DC.identifier">gmb-2022-552114</meta:user-defined>
    <meta:user-defined meta:name="OVERHEIDop.versieInformatie"/>
  </office:meta>
</office:document-meta>
</file>