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vangende uitbouw met slaapkamer en het plaatsen van zonnepanelen op het dak aan de Meppelerweg 9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257</text:p>
            <text:p text:style-name="common-al">
            <text:span text:style-name="nadrukvet">Ingekomen:</text:span> 07-12-2022</text:p>
            <text:p text:style-name="common-al">
            <text:span text:style-name="nadrukvet">Locatie:</text:span> Meppelerweg 91 in Steenwijk</text:p>
            <text:p text:style-name="common-al">
            <text:span text:style-name="nadrukvet">Projectomschrijving:</text:span> bouwen vervangende uitbouw met slaapkamer en plaatsen zonnepanelen op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210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0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0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257</meta:user-defined>
    <meta:user-defined meta:name="DCTERMS.abstract">het bouwen van een vervangende uitbouw met slaapkamer en het plaatsen van zonnepanel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vervangende uitbouw met slaapkamer en het plaatsen van zonnepanelen op het dak aan de Meppelerweg 91 in Steenwij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105</meta:user-defined>
    <meta:user-defined meta:name="OVERHEIDop.GmbID/DC.identifier">gmb-2022-552105</meta:user-defined>
    <meta:user-defined meta:name="OVERHEIDop.versieInformatie"/>
  </office:meta>
</office:document-meta>
</file>