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s De Arnhorst, Kerstviering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1588 Bs De Arnhorst.</text:p>
            <text:p text:style-name="common-al">Activiteit: Kerstviering.</text:p>
            <text:p text:style-name="common-al">Datum: 22 december 2022 van 18.00 uur tot 20.00 uur.</text:p>
            <text:p text:style-name="common-al">Plaats: Velp, Dillenburglaan 11 en Park Daalhuiz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210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0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0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Bs De Arnhorst, Kerstviering, Velp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100</meta:user-defined>
    <meta:user-defined meta:name="OVERHEIDop.GmbID/DC.identifier">gmb-2022-552100</meta:user-defined>
    <meta:user-defined meta:name="OVERHEIDop.versieInformatie"/>
  </office:meta>
</office:document-meta>
</file>