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esiahof 45 te Maastricht. Kennisgeving nieuwe aanvraag omgevingsvergunning, het plaatsen van een erfafscheiding rondom de perceelsgr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298WB</text:p>
            <text:p text:style-name="common-al">
            <text:span text:style-name="nadrukvet">Alesiahof 45 te Maastricht</text:span>
          </text:p>
            <text:p text:style-name="common-al">
            <text:span text:style-name="nadrukvet">het plaatsen van een erfafscheiding rondom de perceelsgrens</text:span>
          </text:p>
            <text:p text:style-name="common-al"/>
            <text:p text:style-name="common-al">
            <text:span text:style-name="nadrukvet">Datum ontvangst aanvraag:</text:span> 9 dec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2098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098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098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lesiahof 45 te Maastricht. Kennisgeving nieuwe aanvraag omgevingsvergunning, het plaatsen van een erfafscheiding rondom de perceelsgrens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2098</meta:user-defined>
    <meta:user-defined meta:name="OVERHEIDop.GmbID/DC.identifier">gmb-2022-552098</meta:user-defined>
    <meta:user-defined meta:name="OVERHEIDop.versieInformatie"/>
  </office:meta>
</office:document-meta>
</file>