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nnymusic, Kerstmarktje voor inzamelingsactie Het vergeten kind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1588 Kennymusic.</text:p>
            <text:p text:style-name="common-al">Activiteit: Kerstmarktje voor inzamelingsactie Het vergeten kind.</text:p>
            <text:p text:style-name="common-al">Datum: 17 december 2022 van 13.00 uur tot 17.00 uur.</text:p>
            <text:p text:style-name="common-al">Plaats: Velp, speeltuin Dr. Van der Feltz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9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Kennymusic, Kerstmarktje voor inzamelingsactie Het vergeten kind, Vel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97</meta:user-defined>
    <meta:user-defined meta:name="OVERHEIDop.GmbID/DC.identifier">gmb-2022-552097</meta:user-defined>
    <meta:user-defined meta:name="OVERHEIDop.versieInformatie"/>
  </office:meta>
</office:document-meta>
</file>