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Deurdauwers, standplaats oliebollenuitgift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565 Cv de Deurdauwers.</text:p>
            <text:p text:style-name="common-al">Activiteit: Standplaats oliebollenuitgifte.</text:p>
            <text:p text:style-name="common-al">Datum: 30 december 2022 van 11.00 uur tot 19.00 uur.</text:p>
            <text:p text:style-name="common-al">Plaats: Dieren, bij Theothorn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v de Deurdauwers, standplaats oliebollenuitgifte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94</meta:user-defined>
    <meta:user-defined meta:name="OVERHEIDop.GmbID/DC.identifier">gmb-2022-552094</meta:user-defined>
    <meta:user-defined meta:name="OVERHEIDop.versieInformatie"/>
  </office:meta>
</office:document-meta>
</file>