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evenementenvergunning Winters Zwolle, Grote Kerkplein Zwolle (zaaknummer268664-2022)</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8 december 2022, is een evenementenvergunning verleend voor het houden van 'Winters Zwolle' op <text:span text:style-name="nadrukvet">17 en 18 december 2022.</text:span></text:p>
            <text:list text:style-name="id1-3-2-1-1-3">
              <text:list-item text:style-override="id1-3-2-1-1-3-1">
                <text:number>1.</text:number>
                <text:p text:style-name="al">
                <text:span text:style-name="nadrukvet">Midwinterspooktocht v</text:span>an 15.00 tot 22.00 uur, door de binnenstad, start- en eindpunt <text:span text:style-name="nadrukvet">Grote Kerkplein,</text:span></text:p>
              </text:list-item>
              <text:list-item text:style-override="id1-3-2-1-1-3-2">
                <text:number>2.</text:number>
                <text:p text:style-name="al">
                <text:span text:style-name="nadrukvet">K</text:span>
                <text:span text:style-name="nadrukvet">erstmarkt v</text:span>an 10.00 tot 22.00 uur op het<text:span text:style-name="nadrukvet"> Grote Kerkplein</text:span><text:span text:style-name="nadrukvet"> (</text:span>de kerstmarkt op de<text:span text:style-name="nadrukvet"> Luttekestraat </text:span>zal op deze dagen plaatsvinden van 10.00 tot 20.00 uur)</text:p>
              </text:list-item>
            </text:list>
            <text:p text:style-name="common-al"/>
            <text:p text:style-name="common-al">Ook is een ontheffing verleend voor het gebruik van geluidsversterkende apparatuur. </text:p>
            <text:p text:style-name="common-al">Dit besluit ligt ter inzage bij de afdeling Fysieke Leefomgeving, sectie Vergunningen, Lübeckplein 2 na telefonische afspraak op telefoonnummer 14038.</text:p>
            <text:p text:style-name="common-al"/>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52092</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2092</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2092</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 Winters Zwolle, Grote Kerkplein Zwolle (zaaknummer268664-2022)</meta:user-defined>
    <meta:user-defined meta:name="DCTERMS.W3CDTF/DCTERMS.available">2022-12-13</meta:user-defined>
    <meta:user-defined meta:name="DCTERMS.W3CDTF/OVERHEIDop.jaargang">2022</meta:user-defined>
    <meta:user-defined meta:name="OVERHEIDop.publicationIssue">552092</meta:user-defined>
    <meta:user-defined meta:name="OVERHEIDop.GmbID/DC.identifier">gmb-2022-552092</meta:user-defined>
    <meta:user-defined meta:name="OVERHEIDop.versieInformatie"/>
  </office:meta>
</office:document-meta>
</file>