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e-je bi-j Hansi’s, ontheffing sluitingsuur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51254 Rhee-je bi-j Hansi’s.</text:p>
            <text:p text:style-name="common-al">Activiteit: Ontheffing sluitingsuur.</text:p>
            <text:p text:style-name="common-al">Datum: Vrijdag 17 en 30 december van 22.00 uur – 23.45 uur.</text:p>
            <text:p text:style-name="common-al">Plaats: Rheden, Groene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hee-je bi-j Hansi’s, ontheffing sluitingsuur, Rhe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89</meta:user-defined>
    <meta:user-defined meta:name="OVERHEIDop.GmbID/DC.identifier">gmb-2022-552089</meta:user-defined>
    <meta:user-defined meta:name="OVERHEIDop.versieInformatie"/>
  </office:meta>
</office:document-meta>
</file>