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letcher landgoed hotel Avegoor, ontheffing sluitingsuur i.v.m. feestavond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50823 Fletcher landgoed hotel Avegoor.</text:p>
            <text:p text:style-name="common-al">Activiteit: Ontheffing sluitingsuur i.v.m. feestavond.</text:p>
            <text:p text:style-name="common-al">Datum: Zaterdag 17 december van 22.00 uur – 18 december 02.00 uur.</text:p>
            <text:p text:style-name="common-al">Plaats: Ellecom, Zutphensestraat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Fletcher landgoed hotel Avegoor, ontheffing sluitingsuur i.v.m. feestavond, Elleco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86</meta:user-defined>
    <meta:user-defined meta:name="OVERHEIDop.GmbID/DC.identifier">gmb-2022-552086</meta:user-defined>
    <meta:user-defined meta:name="OVERHEIDop.versieInformatie"/>
  </office:meta>
</office:document-meta>
</file>