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llen houtopstand: Oosteinde 34, Blijham, één beuk en één lindeboom, zonder herplant, verzenddatum: 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noemde omgevingsvergunning op grond van de Wet algemene bepalingen omgevingsrecht (Wabo) van rechtswege is verleend en op de vermelde datum is verzonden aan de aanvrager.</text:p>
            <text:p text:style-name="common-al"/>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208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8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rechtswege verleende omgevingsvergunning vellen houtopstand: Oosteinde 34, Blijham, één beuk en één lindeboom, zonder herplant, verzenddatum: 9 december 2022.</meta:user-defined>
    <meta:user-defined meta:name="DCTERMS.W3CDTF/DCTERMS.available">2022-12-14</meta:user-defined>
    <meta:user-defined meta:name="DCTERMS.W3CDTF/OVERHEIDop.jaargang">2022</meta:user-defined>
    <meta:user-defined meta:name="OVERHEIDop.publicationIssue">552080</meta:user-defined>
    <meta:user-defined meta:name="OVERHEIDop.GmbID/DC.identifier">gmb-2022-552080</meta:user-defined>
    <meta:user-defined meta:name="OVERHEIDop.versieInformatie"/>
  </office:meta>
</office:document-meta>
</file>