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Kerstconcert muziekvereniging Wilhelmina Spankeren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431 Stichting Dorpskerk Spankeren.</text:p>
            <text:p text:style-name="common-al">Activiteit: Kerstconcert muziekvereniging Wilhelmina Spankeren.</text:p>
            <text:p text:style-name="common-al">Datum: Woensdag 21 december 2022 van 20.00 uur – 22.00 uur.</text:p>
            <text:p text:style-name="common-al">Plaats: Spankeren, Petruske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Dorpskerk Spankeren, Kerstconcert muziekvereniging Wilhelmina Spankeren, Spank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79</meta:user-defined>
    <meta:user-defined meta:name="OVERHEIDop.GmbID/DC.identifier">gmb-2022-552079</meta:user-defined>
    <meta:user-defined meta:name="OVERHEIDop.versieInformatie"/>
  </office:meta>
</office:document-meta>
</file>