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Jeroen Boschlaan 5 564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19</text:p>
            <text:p text:style-name="common-al">Omschrijving: plaatsen van een digitaal billboard</text:p>
            <text:p text:style-name="common-al">Adres: Jeroen Boschlaan 5 5642AP Eindhoven</text:p>
            <text:p text:style-name="common-al">Soort aanvraag: Gebruik openbare ruimte</text:p>
            <text:p text:style-name="common-al">Besluit: Verleen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07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19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Jeroen Boschlaan 5 5642AP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77</meta:user-defined>
    <meta:user-defined meta:name="OVERHEIDop.GmbID/DC.identifier">gmb-2022-552077</meta:user-defined>
    <meta:user-defined meta:name="OVERHEIDop.versieInformatie"/>
  </office:meta>
</office:document-meta>
</file>