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orpskerk Spankeren, Kerstconcert koor Sursum Corda,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0430 Stichting Dorpskerk Spankeren.</text:p>
            <text:p text:style-name="common-al">Activiteit: Kerstconcert koor Sursum Corda.</text:p>
            <text:p text:style-name="common-al">Datum: Zaterdag 7 december 2022 van 20.00 uur – 22.00 uur.</text:p>
            <text:p text:style-name="common-al">Plaats: Spankeren, Petruskerk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5207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7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7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tichting Dorpskerk Spankeren, Kerstconcert koor Sursum Corda, Spanker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073</meta:user-defined>
    <meta:user-defined meta:name="OVERHEIDop.GmbID/DC.identifier">gmb-2022-552073</meta:user-defined>
    <meta:user-defined meta:name="OVERHEIDop.versieInformatie"/>
  </office:meta>
</office:document-meta>
</file>