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eersteeg (MDL01 N 3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eeg (MDL01 N 3838), 5331 PM, Kerkdriel. </text:p>
            <text:p text:style-name="common-al">De verleende vergunning is verzonden op 26 januari 2022 en heeft betrekking op het tijdelijk plaatsen van een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0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Veersteeg (MDL01 N 3838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5207</meta:user-defined>
    <meta:user-defined meta:name="OVERHEIDop.GmbID/DC.identifier">gmb-2022-55207</meta:user-defined>
    <meta:user-defined meta:name="OVERHEIDop.versieInformatie"/>
  </office:meta>
</office:document-meta>
</file>