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Kerstconcert popkoor Reset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429 Stichting Dorpskerk Spankeren.</text:p>
            <text:p text:style-name="common-al">Activiteit: Kerstconcert popkoor Reset.</text:p>
            <text:p text:style-name="common-al">Datum: Vrijdag 16 december 2022 van 20.00 uur – 22.30 uur.</text:p>
            <text:p text:style-name="common-al">Plaats: Spankeren, Petruske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6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Dorpskerk Spankeren, Kerstconcert popkoor Reset, Spank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68</meta:user-defined>
    <meta:user-defined meta:name="OVERHEIDop.GmbID/DC.identifier">gmb-2022-552068</meta:user-defined>
    <meta:user-defined meta:name="OVERHEIDop.versieInformatie"/>
  </office:meta>
</office:document-meta>
</file>