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92 A, 2133 MJ, aanleggen gesloten bronsystemen, 09-12-2022, zaaknummer 7098177, olonummer 7452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0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192 A, 2133 MJ, aanleggen gesloten bronsystemen, 09-12-2022, zaaknummer 7098177, olonummer 7452585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67</meta:user-defined>
    <meta:user-defined meta:name="OVERHEIDop.GmbID/DC.identifier">gmb-2022-552067</meta:user-defined>
    <meta:user-defined meta:name="OVERHEIDop.versieInformatie"/>
  </office:meta>
</office:document-meta>
</file>