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poel op het perceel aan Imenhofweg 6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december 2022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aanleggen van een poel op het perceel Imenhofweg 6A, 7582 PJ Losser. De beslisdatum is verlengd tot uiterlijk 6 februari 2023, zaaknummer 22Z02453.</text:p>
                <text:p text:style-name="al">Datum bekendmaking 2 december 2022.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5206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2453</meta:user-defined>
    <dc:language>nl</dc:language>
    <meta:user-defined meta:name="OVERHEIDop.locatietype/OVERHEIDop.gebiedsmarkering">Adres</meta:user-defined>
    <meta:user-defined meta:name="DC.title">Verlenging beslistermijn voor het aanleggen van een poel op het perceel aan Imenhofweg 6 te Losse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65</meta:user-defined>
    <meta:user-defined meta:name="OVERHEIDop.GmbID/DC.identifier">gmb-2022-552065</meta:user-defined>
    <meta:user-defined meta:name="OVERHEIDop.versieInformatie"/>
  </office:meta>
</office:document-meta>
</file>