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Wijkcentrum De Drieschaar, Koningsdag 2023,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47380 Wijkcentrum De Drieschaar.</text:p>
            <text:p text:style-name="common-al">Activiteit: Koningsdag 2023.</text:p>
            <text:p text:style-name="common-al">Datum: donderdag 27 april 2023.</text:p>
            <text:p text:style-name="common-al">Plaats: Dieren, Meidoornlaan 197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52058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058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058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Wijkcentrum De Drieschaar, Koningsdag 2023, Dieren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2058</meta:user-defined>
    <meta:user-defined meta:name="OVERHEIDop.GmbID/DC.identifier">gmb-2022-552058</meta:user-defined>
    <meta:user-defined meta:name="OVERHEIDop.versieInformatie"/>
  </office:meta>
</office:document-meta>
</file>