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arboerhorst t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besluit genomen op de aanvraag met zaaknummer V-2022-6277 voor een omgevingsvergunning : het vellen van 1 kastanje, op locatie Haarboerhorst tt.h.v. nr.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20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arboerhorst tt.h.v. nr. 1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2057</meta:user-defined>
    <meta:user-defined meta:name="OVERHEIDop.GmbID/DC.identifier">gmb-2022-552057</meta:user-defined>
    <meta:user-defined meta:name="OVERHEIDop.versieInformatie"/>
  </office:meta>
</office:document-meta>
</file>