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Princenbuurt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aar vergadering van 29 september 2022 heeft de gemeenteraad van Heemstede het bestemmingsplan “Princenbuurt” met plannummer NL.IMRO.0397.BPPrincenbuurt-0201vastgesteld. </text:p>
            <text:p text:style-name="common-al">Tegen dit besluit is geen beroep ingesteld bij de Raad van State. </text:p>
            <text:p text:style-name="last-al">Het besluit en het bestemmingsplan zijn daarmee onherroepelijk. Het bestemmingsplan is te bekijken via <text:a xlink:href="http://www.ruimtelijkeplannen.nl/" xlink:type="simple">www.ruimtelijkeplannen.nl</text:a>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5205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97.BPPrincenbuurt-02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Bestemmingsplan “Princenbuurt” onherroepelijk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56</meta:user-defined>
    <meta:user-defined meta:name="OVERHEIDop.GmbID/DC.identifier">gmb-2022-552056</meta:user-defined>
    <meta:user-defined meta:name="OVERHEIDop.versieInformatie"/>
  </office:meta>
</office:document-meta>
</file>