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Kloosterzande, Kwi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trokken aanvraag Omgevingsvergunning, Kloosterzande, Kwikstraat 2</text:span>
          </text:p>
            <text:p text:style-name="common-al">Zaakomschrijving: veranderen van de kapconstructie van de woning en het plaatsen van een overkapping aan de schuur</text:p>
            <text:p text:style-name="common-al">Zaaknummer: 291353</text:p>
            <text:p text:style-name="common-al">Beschikking datum verzonden: 09-12-2022</text:p>
            <text:p text:style-name="common-al"/>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552055</text:span><text:line-break/><text:date style:data-style-name="dag" text:fixed="true" text:date-value="2022-12-13"/><text:line-break/><text:date style:data-style-name="jaar" text:fixed="true" text:date-value="2022-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5</text:span><text:date style:data-style-name="nicedate" text:fixed="true" text:date-value="2022-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55</text:span><text:date style:data-style-name="nicedate" text:fixed="true" text:date-value="2022-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353</meta:user-defined>
    <meta:user-defined meta:name="DCTERMS.abstract">veranderen van de kapconstructie van de woning en het plaatsen van een overkapping aan de schuur</meta:user-defined>
    <dc:language>nl</dc:language>
    <meta:user-defined meta:name="OVERHEIDop.locatietype/OVERHEIDop.gebiedsmarkering">Punt</meta:user-defined>
    <meta:user-defined meta:name="DC.title">Ingetrokken aanvraag, Kloosterzande, Kwikstraat 2</meta:user-defined>
    <meta:user-defined meta:name="DCTERMS.W3CDTF/DCTERMS.available">2022-12-13</meta:user-defined>
    <meta:user-defined meta:name="DCTERMS.W3CDTF/OVERHEIDop.jaargang">2022</meta:user-defined>
    <meta:user-defined meta:name="OVERHEIDop.publicationIssue">552055</meta:user-defined>
    <meta:user-defined meta:name="OVERHEIDop.GmbID/DC.identifier">gmb-2022-552055</meta:user-defined>
    <meta:user-defined meta:name="OVERHEIDop.versieInformatie"/>
  </office:meta>
</office:document-meta>
</file>