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kwijtschelding gemeentelijke heffingen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oktober 2022;</text:p>
            <text:p text:style-name="al"/>
            <text:p text:style-name="al">gelet op gelet op artikel 255 van de Gemeentewet, artikel 26 van de lnvorderingswet 1990, de Uitvoeringsregeling lnvorderingswet 1990, de Regeling kwijtschelding belastingen medeoverheden en de Gemeentelijke leidraad invordering;</text:p>
            <text:p text:style-name="al"/>
            <text:p text:style-name="al">gelet op artikel 28 de Wet algemene regels herindeling (Wet arhi);</text:p>
            <text:p text:style-name="al"/>
            <text:p text:style-name="al">besluit:</text:p>
            <text:p text:style-name="al"/>
            <text:p text:style-name="al">vast te stellen de navolgende verordening overeenkomstig de volgende bepalingen:</text:p>
            <text:p text:style-name="al"/>
            <text:p text:style-name="al">
            <text:span text:style-name="nadrukvet">Verordening kwijtschelding gemeentelijke heffingen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heffingen kan volledige kwijtschelding worden verleend voor: </text:p>
            <text:list text:style-name="id1-3-2-2-1-3">
              <text:list-item text:style-override="id1-3-2-2-1-3-1">
                <text:number>a.</text:number>
                <text:p text:style-name="al">de afvalstoffenheffing (vast bedrag) voor woningen;</text:p>
              </text:list-item>
              <text:list-item text:style-override="id1-3-2-2-1-3-2">
                <text:number>b.</text:number>
                <text:p text:style-name="al">de rioolheffing voor het gebruikersdeel voor woningen.</text:p>
              </text:list-item>
            </text:list>
          </text:section>
          <text:section text:name="artikel_id1-3-2-2-2" text:style-name="artikel">
            <text:p text:style-name="artikel_kop_titel"><text:span text:style-name="artikel_kop_label">Artikel</text:span> <text:span text:style-name="artikel_kop_nr">2.</text:span> Uitgesloten van kwijtschelding </text:p>
            <text:p text:style-name="al">Voor zover nog niet geregeld in de onderscheidene gemeentelijke belastingverordeningen wordt voor andere dan de in artikel 1 genoemde gemeentelijke heffingen geen kwijtschelding verleend.</text:p>
          </text:section>
          <text:section text:name="artikel_id1-3-2-2-3" text:style-name="artikel">
            <text:p text:style-name="artikel_kop_titel"><text:span text:style-name="artikel_kop_label">Artikel</text:span> <text:span text:style-name="artikel_kop_nr">3.</text:span> Kosten van bestaan</text:p>
            <text:p text:style-name="al">In afwijking van de Uitvoeringsregeling lnvorderingswet 1990 wordt:</text:p>
            <text:list text:style-name="id1-3-2-2-3-3">
              <text:list-item text:style-override="id1-3-2-2-3-3-1">
                <text:number>a.</text:number>
                <text:p text:style-name="al">het percentage voor de berekening van de kosten van bestaan vastgesteld op 100 procent van de bijstandsnorm;</text:p>
              </text:list-item>
              <text:list-item text:style-override="id1-3-2-2-3-3-2">
                <text:number>b.</text:number>
                <text:p text:style-name="al">de kwijtscheldingsnorm voor personen van 65 jaar of ouder verhoogd tot 100 procent van de toepasselijk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l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als volgt verhoogd:</text:p>
            <text:list text:style-name="id1-3-2-2-5-3">
              <text:list-item text:style-override="id1-3-2-2-5-3-1">
                <text:number>a.</text:number>
                <text:p text:style-name="al">voor de belastingschuldige en zijn echtgenoot met € 2.000;</text:p>
              </text:list-item>
              <text:list-item text:style-override="id1-3-2-2-5-3-2">
                <text:number>b.</text:number>
                <text:p text:style-name="al">voor een alleenstaande met 75 procent van de verhoging, bedoeld in onderdeel a; </text:p>
              </text:list-item>
              <text:list-item text:style-override="id1-3-2-2-5-3-3">
                <text:number>c.</text:number>
                <text:p text:style-name="al">voor een alleenstaande ouder met 90 procent van de verhoging, bedoeld in onderdeel a.</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In afwijking van het bepaalde in het vorige lid, treedt artikel 5 met terugwerkende kracht in werking op 1 januari 2022.</text:p>
              </text:list-item>
            </text:list>
          </text:section>
          <text:section text:name="artikel_id1-3-2-2-8" text:style-name="artikel">
            <text:p text:style-name="artikel_kop_titel"><text:span text:style-name="artikel_kop_label">Artikel</text:span> <text:span text:style-name="artikel_kop_nr">8.</text:span> Overgangsbepaling </text:p>
            <text:p text:style-name="al">De navolgende:</text:p>
            <text:list text:style-name="id1-3-2-2-8-3">
              <text:list-item text:style-override="id1-3-2-2-8-3-1">
                <text:number>a.</text:number>
                <text:p text:style-name="al">Kwijtscheldingsregeling gemeentelijke belastingen Boxmeer 2007, vastgesteld door de gemeenteraad van Boxmeer bij besluit van 14 december 2006;</text:p>
              </text:list-item>
              <text:list-item text:style-override="id1-3-2-2-8-3-2">
                <text:number>b.</text:number>
                <text:p text:style-name="al">Verordening kwijtschelding gemeentelijke heffingen Cuijk 2018, vastgesteld door de gemeenteraad van Cuijk bij besluit van 18 december 2017;</text:p>
              </text:list-item>
              <text:list-item text:style-override="id1-3-2-2-8-3-3">
                <text:number>c.</text:number>
                <text:p text:style-name="al">Regeling kwijtschelding gemeentelijke heffingen Grave 2019, vastgesteld door de gemeenteraad van Grave bij besluit van 6 november 2018;</text:p>
              </text:list-item>
              <text:list-item text:style-override="id1-3-2-2-8-3-4">
                <text:number>d.</text:number>
                <text:p text:style-name="al">Verordening kwijtschelding gemeentelijke heffingen Mill en Sint Hubert 2018, vastgesteld door de gemeenteraad van Mill en Sint Hubert bij besluit van 14 december 2017;</text:p>
              </text:list-item>
              <text:list-item text:style-override="id1-3-2-2-8-3-5">
                <text:number>e.</text:number>
                <text:p text:style-name="al">Regeling kwijtschelding gemeentelijke belastingen 2021 vastgesteld door de gemeenteraad van Sint Anthonis bij besluit van 10 december 2020;</text:p>
                <text:p text:style-name="al">vervallen met ingang van de in artikel 7, eerste lid, genoemde datum van inwerkingtreding. </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Verordening kwijtschelding gemeentelijke heffingen Land van Cuijk 2022’.</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Regeling kwijtschelding belastingen medeoverheden]|[https://wetten.overheid.nl/BWBR0047157/2022-09-17/0</meta:user-defined>
    <meta:user-defined meta:name="OVERHEIDop.referentienummer">RIS 2022-R-166</meta:user-defined>
    <meta:user-defined meta:name="DCTERMS.alternative">Verordening kwijtschelding gemeentelijke heffingen Land van Cuijk 2022</meta:user-defined>
    <dc:language>nl</dc:language>
    <meta:user-defined meta:name="OVERHEIDop.locatietype/OVERHEIDop.gebiedsmarkering">Gemeente</meta:user-defined>
    <meta:user-defined meta:name="DC.title">Verordening kwijtschelding gemeentelijke heffingen Land van Cuijk 2022</meta:user-defined>
    <meta:user-defined meta:name="DCTERMS.W3CDTF/DCTERMS.available">2022-12-13</meta:user-defined>
    <meta:user-defined meta:name="DCTERMS.W3CDTF/OVERHEIDop.jaargang">2022</meta:user-defined>
    <meta:user-defined meta:name="OVERHEIDop.publicationIssue">552054</meta:user-defined>
    <meta:user-defined meta:name="OVERHEIDop.betreftRegeling">CVDR685907_1</meta:user-defined>
    <meta:user-defined meta:name="xs:date/OVERHEIDop.startdatum">2022-12-14</meta:user-defined>
    <meta:user-defined meta:name="OVERHEIDop.GmbID/DC.identifier">gmb-2022-552054</meta:user-defined>
    <meta:user-defined meta:name="OVERHEIDop.versieInformatie"/>
  </office:meta>
</office:document-meta>
</file>