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iddelzeelaan 20 (start/finish) Leeuwarden, (11055102) Douwe Kleefstraloop, op 8 januari 2023, verzenddatum 06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205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iddelzeelaan 20 (start/finish) Leeuwarden, (11055102) Douwe Kleefstraloop, op 8 januari 2023, verzenddatum 06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52</meta:user-defined>
    <meta:user-defined meta:name="OVERHEIDop.GmbID/DC.identifier">gmb-2022-552052</meta:user-defined>
    <meta:user-defined meta:name="OVERHEIDop.versieInformatie"/>
  </office:meta>
</office:document-meta>
</file>