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vangelische Gemeente Dieren, Kerstverha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737 Evangelische Gemeente Dieren.</text:p>
            <text:p text:style-name="common-al">Activiteit: Kerstverhaal.</text:p>
            <text:p text:style-name="common-al">Datum: 24 december 2022 van 16.30 uur tot 19.30 uur.</text:p>
            <text:p text:style-name="common-al">Plaats: Dieren, Mr. Aalbersestraat 26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Evangelische Gemeente Dieren, Kerstverhaal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51</meta:user-defined>
    <meta:user-defined meta:name="OVERHEIDop.GmbID/DC.identifier">gmb-2022-552051</meta:user-defined>
    <meta:user-defined meta:name="OVERHEIDop.versieInformatie"/>
  </office:meta>
</office:document-meta>
</file>