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Speeltuin Vereniging, Kerstmark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233 Dierense Speeltuin Vereniging.</text:p>
            <text:p text:style-name="common-al">Activiteit: Kerstmarkt.</text:p>
            <text:p text:style-name="common-al">Datum: 17 december 2022 van 14.00 uur tot 20.00 uur.</text:p>
            <text:p text:style-name="common-al">Plaats: Dieren, Rode Kruislaan 1.</text:p>
            <text:p text:style-name="common-al">Website: www.dierensespeeltui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4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ierense Speeltuin Vereniging, Kerstmarkt,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48</meta:user-defined>
    <meta:user-defined meta:name="OVERHEIDop.GmbID/DC.identifier">gmb-2022-552048</meta:user-defined>
    <meta:user-defined meta:name="OVERHEIDop.versieInformatie"/>
  </office:meta>
</office:document-meta>
</file>