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ijfhuizenweg 655, 2131 LN, bouwen van een nieuwbouwwoning, 08-12-2022, zaaknummer 7096160, olonummer 74507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204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4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4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ijfhuizenweg 655, 2131 LN, bouwen van een nieuwbouwwoning, 08-12-2022, zaaknummer 7096160, olonummer 7450783.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047</meta:user-defined>
    <meta:user-defined meta:name="OVERHEIDop.GmbID/DC.identifier">gmb-2022-552047</meta:user-defined>
    <meta:user-defined meta:name="OVERHEIDop.versieInformatie"/>
  </office:meta>
</office:document-meta>
</file>