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Winterakoniet 49 Leeuwarden, (11054860) plaatsen van een overkapping in de tuin, verzenddatum 05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20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Winterakoniet 49 Leeuwarden, (11054860) plaatsen van een overkapping in de tuin, verzenddatum 05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46</meta:user-defined>
    <meta:user-defined meta:name="OVERHEIDop.GmbID/DC.identifier">gmb-2022-552046</meta:user-defined>
    <meta:user-defined meta:name="OVERHEIDop.versieInformatie"/>
  </office:meta>
</office:document-meta>
</file>