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Hotel de Grote Zwaan” op het perceel Bentheimerstraat 21 te De Lutte</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randveilig gebruiken van het pand “Hotel de Grote Zwaan” op het perceel Bentheimerstraat 21, 7587 ND de Lutte te verlenen.</text:p>
              </text:list-item>
            </text:list>
            <text:p text:style-name="common-al">De bovengenoemde besluiten liggen met bijbehorende bescheiden met ingang van donderdag 15 december 2022 tot en met woensdag 26 januari 2023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pand “Hotel de Grote Zwaan” op het perceel Bentheimerstraat 21 te De Lutte</meta:user-defined>
    <meta:user-defined meta:name="DCTERMS.W3CDTF/DCTERMS.available">2022-12-14</meta:user-defined>
    <meta:user-defined meta:name="DCTERMS.W3CDTF/OVERHEIDop.jaargang">2022</meta:user-defined>
    <meta:user-defined meta:name="OVERHEIDop.publicationIssue">552045</meta:user-defined>
    <meta:user-defined meta:name="OVERHEIDop.GmbID/DC.identifier">gmb-2022-552045</meta:user-defined>
    <meta:user-defined meta:name="OVERHEIDop.versieInformatie"/>
  </office:meta>
</office:document-meta>
</file>