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a Viet Visspecialist Sebastiaan, standplaats 2023 voor verkoop vis en visproduc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1080 Hoa Viet Visspecialist Sebastiaan.</text:p>
            <text:p text:style-name="common-al">Activiteit: Standplaats 2023 voor verkoop vis en visproducten.</text:p>
            <text:p text:style-name="common-al">Datum: 1 januari 2023 tot en met 31 december 2023.</text:p>
            <text:p text:style-name="common-al">Plaats: Dieren, Cederlaan (parkeerplaats Spar) iedere vrijdag van 13.00 uur tot 17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oa Viet Visspecialist Sebastiaan, standplaats 2023 voor verkoop vis en visproducten, Di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43</meta:user-defined>
    <meta:user-defined meta:name="OVERHEIDop.GmbID/DC.identifier">gmb-2022-552043</meta:user-defined>
    <meta:user-defined meta:name="OVERHEIDop.versieInformatie"/>
  </office:meta>
</office:document-meta>
</file>