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889 (T.h.v. Lisserdijk 513), plaatsen van een tijdelijke pontonbrug voor voetgangers en fietsers i.v.m. renovatie Lisserbrug, 08-12-2022, zaaknummer 7095783, olonummer 7451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0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vel HLM03 AG 1889 (T.h.v. Lisserdijk 513), plaatsen van een tijdelijke pontonbrug voor voetgangers en fietsers i.v.m. renovatie Lisserbrug, 08-12-2022, zaaknummer 7095783, olonummer 7451217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41</meta:user-defined>
    <meta:user-defined meta:name="OVERHEIDop.GmbID/DC.identifier">gmb-2022-552041</meta:user-defined>
    <meta:user-defined meta:name="OVERHEIDop.versieInformatie"/>
  </office:meta>
</office:document-meta>
</file>