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arel’s Kip, standplaats 2023 voor verkoop gegrilde kippen en aanverwante etenswar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343 Karel’s Kip.</text:p>
            <text:p text:style-name="common-al">Activiteit: Standplaats 2023 voor verkoop gegrilde kippen en aanverwante etenswaren.</text:p>
            <text:p text:style-name="common-al">Datum: 1 januari 2023 tot en met 31 december 2023.</text:p>
            <text:p text:style-name="common-al">Plaats: Rheden, Dorpsplein, iedere woensdag van 08.30 uur tot 18.00 uur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03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3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3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Karel’s Kip, standplaats 2023 voor verkoop gegrilde kippen en aanverwante etenswaren, Rhe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37</meta:user-defined>
    <meta:user-defined meta:name="OVERHEIDop.GmbID/DC.identifier">gmb-2022-552037</meta:user-defined>
    <meta:user-defined meta:name="OVERHEIDop.versieInformatie"/>
  </office:meta>
</office:document-meta>
</file>