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Eewal 88 Leeuwarden, (11053557) verduurzamen van de ramen, verzenddatum 01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203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Eewal 88 Leeuwarden, (11053557) verduurzamen van de ramen, verzenddatum 01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36</meta:user-defined>
    <meta:user-defined meta:name="OVERHEIDop.GmbID/DC.identifier">gmb-2022-552036</meta:user-defined>
    <meta:user-defined meta:name="OVERHEIDop.versieInformatie"/>
  </office:meta>
</office:document-meta>
</file>