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wijzigen van de Subsidieregeling Stimuleren van kleinere energiebesparende maatregelen en algemeen energieadvies natuurlijke perso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Amersfoort; </text:p>
            <text:p text:style-name="al"/>
            <text:p text:style-name="al">gelezen het voorstel d.d. 13 december 2022, met kenmerk 1719708,</text:p>
            <text:p text:style-name="al"/>
            <text:p text:style-name="al">overwegende dat het gewenst is de Subsidieregeling Stimuleren van kleinere energiebesparende maatregelen en algemeen energieadvies natuurlijke personen te verlengen en het plafondbudget te verhogen;</text:p>
            <text:p text:style-name="al"/>
            <text:p text:style-name="al">gelet op de Algemene wet bestuursrecht en de Algemene subsidieverordening Amersfoort 2019;</text:p>
            <text:p text:style-name="al"/>
            <text:p text:style-name="al">besluit vast te stellen:</text:p>
            <text:p text:style-name="al"/>
            <text:p text:style-name="al"/>
            <text:p text:style-name="al">Besluit tot het wijzigen van de Subsidieregeling Stimuleren van kleinere energiebesparende maatregelen en algemeen energieadvies natuurlijke person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en</text:p>
            <text:p text:style-name="al">De Subsidieregeling Stimuleren van kleinere energiebesparende maatregelen en algemeen energieadvies natuurlijke personen wordt als volgt gewijzigd:</text:p>
            <text:p text:style-name="al"/>
            <text:p text:style-name="al">
            <text:span text:style-name="nadrukvet">A</text:span>
          </text:p>
            <text:p text:style-name="al">In artikel 3 wordt '31 juli van het jaar 2022’ vervangen door: </text:p>
            <text:p text:style-name="al">‘31 december 2022’</text:p>
            <text:p text:style-name="al"/>
            <text:p text:style-name="al">
            <text:span text:style-name="nadrukvet">B</text:span>
          </text:p>
            <text:p text:style-name="al">In artikel 7, eerste lid, wordt het bedrag ‘€1.342.040,-’ vervangen door:</text:p>
            <text:p text:style-name="al">‘€1.382.540,-’</text:p>
            <text:p text:style-name="al"/>
            <text:p text:style-name="al">
            <text:span text:style-name="nadrukvet">C</text:span>
          </text:p>
            <text:p text:style-name="al">In artikel 7, tweede lid, onder a wordt ‘8100 te verkrijgen cadeaubonnen’ vervangen door:</text:p>
            <text:p text:style-name="al">‘€445.500,-‘</text:p>
            <text:p text:style-name="al"/>
            <text:p text:style-name="al">
            <text:span text:style-name="nadrukvet">D</text:span>
          </text:p>
            <text:p text:style-name="al">In artikel 11, derde lid, wordt de vervaldatum ’31 juli 2022’ vervangen door:</text:p>
            <text:p text:style-name="al">’31 december 2022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besluit wordt aangehaald als: Besluit tot het wijzigen van de Subsidieregeling Stimuleren van kleinere energiebesparende maatregelen en algemeen energieadvies natuurlijke person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met terugwerkende kracht in werking vanaf 31 jul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13 december 2022,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203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Bestuur | Organisatie en beleid</meta:user-defined>
    <meta:user-defined meta:name="DC.source">Algemene wet bestuursrecht]|[1.0:c:BWBR0005537&amp;g=2021-07-01</meta:user-defined>
    <meta:user-defined meta:name="DC.source">https://lokaleregelgeving.overheid.nl/CVDR624910/1</meta:user-defined>
    <meta:user-defined meta:name="DCTERMS.alternative">Stimuleren van kleinere energiebesparende maatregelen en algemeen energieadvies natuurlijke personen</meta:user-defined>
    <dc:language>nl</dc:language>
    <meta:user-defined meta:name="OVERHEIDop.locatietype/OVERHEIDop.gebiedsmarkering">Gemeente</meta:user-defined>
    <meta:user-defined meta:name="DC.title">Subsidieregeling Stimuleren van kleinere energiebesparende maatregelen en algemeen energieadvies natuurlijke person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34</meta:user-defined>
    <meta:user-defined meta:name="OVERHEIDop.betreftRegeling">CVDR660291_3</meta:user-defined>
    <meta:user-defined meta:name="xs:date/OVERHEIDop.startdatum">2022-12-15</meta:user-defined>
    <meta:user-defined meta:name="xs:date/OVERHEIDop.einddatum">2023-01-01</meta:user-defined>
    <meta:user-defined meta:name="OVERHEIDop.GmbID/DC.identifier">gmb-2022-552034</meta:user-defined>
    <meta:user-defined meta:name="OVERHEIDop.versieInformatie"/>
  </office:meta>
</office:document-meta>
</file>