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dré’s en Desmond’s de Visscher Seafood, standplaats 2023 voor verkoop vis en visproduc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021 André’s en Desmond’s de Visscher Seafood.</text:p>
            <text:p text:style-name="common-al">Activiteit: Standplaats 2023 voor verkoop vis en visproducten.</text:p>
            <text:p text:style-name="common-al">Datum: 1 januari 2023 tot en met 31 december 2023.</text:p>
            <text:p text:style-name="common-al">Plaats: Dieren, Tellegenlaan, iedere vrijdag van 08.30 uur tot 13.00 uu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3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3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3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André’s en Desmond’s de Visscher Seafood, standplaats 2023 voor verkoop vis en visproducten, Die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33</meta:user-defined>
    <meta:user-defined meta:name="OVERHEIDop.GmbID/DC.identifier">gmb-2022-552033</meta:user-defined>
    <meta:user-defined meta:name="OVERHEIDop.versieInformatie"/>
  </office:meta>
</office:document-meta>
</file>