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0 april, Noorden, Meerko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, Noorden – aanvraag is ontvangen voor toestemming geluidhinder op 30 april 2022 van 20.00 tot en met 04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0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30 april, Noorden, Meerkoet 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03</meta:user-defined>
    <meta:user-defined meta:name="OVERHEIDop.GmbID/DC.identifier">gmb-2022-55203</meta:user-defined>
    <meta:user-defined meta:name="OVERHEIDop.versieInformatie"/>
  </office:meta>
</office:document-meta>
</file>