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ishandel Koelewijn, standplaats 2023 voor de verkoop vis en visproducten,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50007 Vishandel Koelewijn.</text:p>
            <text:p text:style-name="common-al">Activiteit: Standplaats 2023 voor verkoop vis en visproducten.</text:p>
            <text:p text:style-name="common-al">Datum: 1 januari 2023 tot en met 31 december 2023.</text:p>
            <text:p text:style-name="common-al">Plaats: Velp, Churchillplein, iedere donderdag van 08.30 uur tot 18.00 uur.</text:p>
            <text:p text:style-name="common-al"> Rheden, Dorpsplein, iedere zaterdag van 08.30 uur tot 16.00 uur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52027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027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DC.title">Bekendmaking APV-vergunning Vishandel Koelewijn, standplaats 2023 voor de verkoop vis en visproducten, Velp en Rhed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2027</meta:user-defined>
    <meta:user-defined meta:name="OVERHEIDop.GmbID/DC.identifier">gmb-2022-552027</meta:user-defined>
    <meta:user-defined meta:name="OVERHEIDop.versieInformatie"/>
  </office:meta>
</office:document-meta>
</file>