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-centrum Velp, Winter Winkel Weeken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708 Biz-centrum Velp.</text:p>
            <text:p text:style-name="common-al">Activiteit: Winter Winkel Weekend.</text:p>
            <text:p text:style-name="common-al">Datum: 16, 17 en 18 december 2022.</text:p>
            <text:p text:style-name="common-al">Plaats: Velp, centrum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-centrum Velp, Winter Winkel Weekend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25</meta:user-defined>
    <meta:user-defined meta:name="OVERHEIDop.GmbID/DC.identifier">gmb-2022-552025</meta:user-defined>
    <meta:user-defined meta:name="OVERHEIDop.versieInformatie"/>
  </office:meta>
</office:document-meta>
</file>