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Plataanstrjitte 2 Stiens, (11036730) plaatsen van een schuur, verzenddatum 01-1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20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Plataanstrjitte 2 Stiens, (11036730) plaatsen van een schuur, verzenddatum 01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23</meta:user-defined>
    <meta:user-defined meta:name="OVERHEIDop.GmbID/DC.identifier">gmb-2022-552023</meta:user-defined>
    <meta:user-defined meta:name="OVERHEIDop.versieInformatie"/>
  </office:meta>
</office:document-meta>
</file>