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 Pioenstraat 21 Leeuwarden, (11032319) verlengen van het balkonhek op het dak van de garage, verzenddatum 01-12-2022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52020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020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020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omgevingsvergunning Pioenstraat 21 Leeuwarden, (11032319) verlengen van het balkonhek op het dak van de garage, verzenddatum 01-12-2022.</meta:user-defined>
    <meta:user-defined meta:name="DCTERMS.W3CDTF/DCTERMS.available">2022-12-21</meta:user-defined>
    <meta:user-defined meta:name="DCTERMS.W3CDTF/OVERHEIDop.jaargang">2022</meta:user-defined>
    <meta:user-defined meta:name="OVERHEIDop.publicationIssue">552020</meta:user-defined>
    <meta:user-defined meta:name="OVERHEIDop.GmbID/DC.identifier">gmb-2022-552020</meta:user-defined>
    <meta:user-defined meta:name="OVERHEIDop.versieInformatie"/>
  </office:meta>
</office:document-meta>
</file>