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It Sinderlân 21 Leeuwarden, (11021465) verbouwen van de woning, verzenddatum 01-12-2022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5201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01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01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It Sinderlân 21 Leeuwarden, (11021465) verbouwen van de woning, verzenddatum 01-12-2022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016</meta:user-defined>
    <meta:user-defined meta:name="OVERHEIDop.GmbID/DC.identifier">gmb-2022-552016</meta:user-defined>
    <meta:user-defined meta:name="OVERHEIDop.versieInformatie"/>
  </office:meta>
</office:document-meta>
</file>