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rchipelweg 121f Leeuwarden, (11039731) plaatsen van een overkapping in de achtertuin, verzenddatum 06-1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20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Archipelweg 121f Leeuwarden, (11039731) plaatsen van een overkapping in de achtertuin, verzenddatum 06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13</meta:user-defined>
    <meta:user-defined meta:name="OVERHEIDop.GmbID/DC.identifier">gmb-2022-552013</meta:user-defined>
    <meta:user-defined meta:name="OVERHEIDop.versieInformatie"/>
  </office:meta>
</office:document-meta>
</file>