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verkapping ten behoeve van snelladers die bestemd zijn voor elektrische voertuigen, een outdoor ledscherm, een trafo en een technische zone aan De Poppe 6 te De Lutte</text:p>
      <text:section text:name="zakelijke-mededeling_id1-3-2" text:style-name="zakelijke-mededeling">
        <text:section text:name="zakelijke-mededeling-tekst_id1-3-2-1" text:style-name="zakelijke-mededeling-tekst">
          <text:section text:name="tekst_id1-3-2-1-1" text:style-name="tekst">
            <text:p text:style-name="common-al">Woensdag 14 december 2022</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verlenen voor het plaatsen van een overkapping ten behoeve van snelladers die bestemd zijn voor elektrische voertuigen, een outdoor ledscherm, een trafo en een technische zone nabij het perceel De Poppe 6, 7587 GA de Lutte, zaaknummer 22Z01928.</text:p>
                <text:p text:style-name="al">Datum bekendmaking 7 december 2022.</text:p>
              </text:list-item>
            </text:list>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552012</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12</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12</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1928</meta:user-defined>
    <dc:language>nl</dc:language>
    <meta:user-defined meta:name="OVERHEIDop.locatietype/OVERHEIDop.gebiedsmarkering">Adres</meta:user-defined>
    <meta:user-defined meta:name="DC.title">Toestemming voor het plaatsen van een overkapping ten behoeve van snelladers die bestemd zijn voor elektrische voertuigen, een outdoor ledscherm, een trafo en een technische zone aan De Poppe 6 te De Lutte</meta:user-defined>
    <meta:user-defined meta:name="DCTERMS.W3CDTF/DCTERMS.available">2022-12-14</meta:user-defined>
    <meta:user-defined meta:name="DCTERMS.W3CDTF/OVERHEIDop.jaargang">2022</meta:user-defined>
    <meta:user-defined meta:name="OVERHEIDop.publicationIssue">552012</meta:user-defined>
    <meta:user-defined meta:name="OVERHEIDop.GmbID/DC.identifier">gmb-2022-552012</meta:user-defined>
    <meta:user-defined meta:name="OVERHEIDop.versieInformatie"/>
  </office:meta>
</office:document-meta>
</file>