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ggestraat 29, 2151 BR, plaatsen van een dakkapel in de zijgevel, 08-12-2022, zaaknummer 7095738, olonummer 74509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200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0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Eggestraat 29, 2151 BR, plaatsen van een dakkapel in de zijgevel, 08-12-2022, zaaknummer 7095738, olonummer 7450919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009</meta:user-defined>
    <meta:user-defined meta:name="OVERHEIDop.GmbID/DC.identifier">gmb-2022-552009</meta:user-defined>
    <meta:user-defined meta:name="OVERHEIDop.versieInformatie"/>
  </office:meta>
</office:document-meta>
</file>