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10 woningen tot 20, Agaatlaan 7 233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638</text:p>
            <text:p text:style-name="common-al">Ingekomen: 20-04-2022 00:00</text:p>
            <text:p text:style-name="common-al">Datum besluit: 09-12-2022</text:p>
            <text:p text:style-name="common-al">Locatie: Agaatlaan 7 2332RA Leiden</text:p>
            <text:p text:style-name="common-al">Projectomschrijving: splitsen 10 woningen tot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96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0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638</meta:user-defined>
    <meta:user-defined meta:name="DCTERMS.abstract">splitsen 10 woningen tot 20</meta:user-defined>
    <dc:language>nl</dc:language>
    <meta:user-defined meta:name="OVERHEIDop.locatietype/OVERHEIDop.gebiedsmarkering">Punt</meta:user-defined>
    <meta:user-defined meta:name="DC.title">Verleende omgevingsvergunning, splitsen 10 woningen tot 20, Agaatlaan 7 2332RA Leiden</meta:user-defined>
    <meta:user-defined meta:name="DCTERMS.W3CDTF/DCTERMS.available">2022-12-22</meta:user-defined>
    <meta:user-defined meta:name="DCTERMS.W3CDTF/OVERHEIDop.jaargang">2022</meta:user-defined>
    <meta:user-defined meta:name="OVERHEIDop.externeBijlage">LEIDEN_202204_GFO_ZAKEN_791470_6915325_16504371...|exb-2022-68016</meta:user-defined>
    <meta:user-defined meta:name="OVERHEIDop.publicationIssue">552003</meta:user-defined>
    <meta:user-defined meta:name="OVERHEIDop.GmbID/DC.identifier">gmb-2022-552003</meta:user-defined>
    <meta:user-defined meta:name="OVERHEIDop.versieInformatie"/>
  </office:meta>
</office:document-meta>
</file>