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eldmolen 6 7491GN Delden, zaaknummer 0000222905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229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Veldmolen 6 7491GN Delden, zaaknummer 0000222905, het kappen van een boom.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2</meta:user-defined>
    <meta:user-defined meta:name="OVERHEIDop.GmbID/DC.identifier">gmb-2022-552</meta:user-defined>
    <meta:user-defined meta:name="OVERHEIDop.versieInformatie"/>
  </office:meta>
</office:document-meta>
</file>